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Helvetica Neue" svg:font-family="'Helvetica Neue', HelveticaNeue, HelveticaNeue-Light, 'Helvetica Neue Light', helvetica, arial, Roboto,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margin-top="0.402cm" fo:margin-bottom="0.402cm" style:contextual-spacing="false" fo:line-height="200%"/>
      <style:text-properties officeooo:rsid="001e1802" officeooo:paragraph-rsid="001e1802"/>
    </style:style>
    <style:style style:name="P2" style:family="paragraph" style:parent-style-name="Standard" style:list-style-name="L1">
      <style:paragraph-properties fo:margin-top="0.402cm" fo:margin-bottom="0.402cm" style:contextual-spacing="false" fo:line-height="200%"/>
      <style:text-properties officeooo:rsid="001e1802" officeooo:paragraph-rsid="001e1802"/>
    </style:style>
    <style:style style:name="P3" style:family="paragraph" style:parent-style-name="Standard" style:list-style-name="L1">
      <style:paragraph-properties fo:margin-top="0.402cm" fo:margin-bottom="0.402cm" style:contextual-spacing="false" fo:line-height="200%"/>
      <style:text-properties fo:font-weight="normal" officeooo:rsid="001f5dde" officeooo:paragraph-rsid="001f5dde" style:font-weight-asian="normal" style:font-weight-complex="normal"/>
    </style:style>
    <style:style style:name="P4" style:family="paragraph" style:parent-style-name="Standard" style:list-style-name="L1">
      <style:paragraph-properties fo:margin-top="0.402cm" fo:margin-bottom="0.402cm" style:contextual-spacing="false" fo:line-height="200%"/>
      <style:text-properties fo:font-weight="normal" officeooo:rsid="0022c686" officeooo:paragraph-rsid="0022c686" style:font-weight-asian="normal" style:font-weight-complex="normal"/>
    </style:style>
    <style:style style:name="P5" style:family="paragraph" style:parent-style-name="Standard" style:list-style-name="L1">
      <style:paragraph-properties fo:margin-top="0.402cm" fo:margin-bottom="0.402cm" style:contextual-spacing="false" fo:line-height="200%"/>
      <style:text-properties officeooo:rsid="001f5dde" officeooo:paragraph-rsid="001f5dde"/>
    </style:style>
    <style:style style:name="P6" style:family="paragraph" style:parent-style-name="Standard" style:list-style-name="L1">
      <style:paragraph-properties fo:margin-top="0.402cm" fo:margin-bottom="0.402cm" style:contextual-spacing="false" fo:line-height="200%"/>
      <style:text-properties officeooo:rsid="001fec55" officeooo:paragraph-rsid="001fec55"/>
    </style:style>
    <style:style style:name="P7" style:family="paragraph" style:parent-style-name="Standard" style:list-style-name="L1">
      <style:paragraph-properties fo:margin-top="0.402cm" fo:margin-bottom="0.402cm" style:contextual-spacing="false" fo:line-height="200%"/>
      <style:text-properties officeooo:rsid="0021507f" officeooo:paragraph-rsid="00227320"/>
    </style:style>
    <style:style style:name="P8" style:family="paragraph" style:parent-style-name="Standard" style:list-style-name="L1">
      <style:paragraph-properties fo:margin-top="0.402cm" fo:margin-bottom="0.402cm" style:contextual-spacing="false" fo:line-height="200%"/>
      <style:text-properties style:text-underline-style="solid" style:text-underline-width="auto" style:text-underline-color="font-color" fo:font-weight="bold" officeooo:rsid="00227320" officeooo:paragraph-rsid="00227320" style:font-weight-asian="bold" style:font-weight-complex="bold"/>
    </style:style>
    <style:style style:name="P9" style:family="paragraph" style:parent-style-name="Standard" style:list-style-name="L1">
      <style:paragraph-properties fo:margin-top="0.402cm" fo:margin-bottom="0.402cm" style:contextual-spacing="false" fo:line-height="200%"/>
      <style:text-properties officeooo:paragraph-rsid="002d3fe5"/>
    </style:style>
    <style:style style:name="T1" style:family="text">
      <style:text-properties officeooo:rsid="001f3988"/>
    </style:style>
    <style:style style:name="T2" style:family="text">
      <style:text-properties fo:font-weight="bold" style:font-weight-asian="bold" style:font-weight-complex="bold"/>
    </style:style>
    <style:style style:name="T3" style:family="text">
      <style:text-properties fo:font-weight="bold" officeooo:rsid="001f3988" style:font-weight-asian="bold" style:font-weight-complex="bold"/>
    </style:style>
    <style:style style:name="T4" style:family="text">
      <style:text-properties fo:font-weight="bold" officeooo:rsid="00227320" style:font-weight-asian="bold" style:font-weight-complex="bold"/>
    </style:style>
    <style:style style:name="T5" style:family="text">
      <style:text-properties fo:font-weight="bold" officeooo:rsid="0022c686" style:font-weight-asian="bold" style:font-weight-complex="bold"/>
    </style:style>
    <style:style style:name="T6" style:family="text">
      <style:text-properties fo:font-weight="bold" officeooo:rsid="0027f6fc" style:font-weight-asian="bold" style:font-weight-complex="bold"/>
    </style:style>
    <style:style style:name="T7" style:family="text">
      <style:text-properties fo:font-weight="bold" officeooo:rsid="002c9818"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officeooo:rsid="001fec55" style:font-weight-asian="normal" style:font-weight-complex="normal"/>
    </style:style>
    <style:style style:name="T10" style:family="text">
      <style:text-properties fo:font-weight="normal" officeooo:rsid="0021507f" style:font-weight-asian="normal" style:font-weight-complex="normal"/>
    </style:style>
    <style:style style:name="T11" style:family="text">
      <style:text-properties fo:font-weight="normal" officeooo:rsid="00227320" style:font-weight-asian="normal" style:font-weight-complex="normal"/>
    </style:style>
    <style:style style:name="T12" style:family="text">
      <style:text-properties fo:font-weight="normal" officeooo:rsid="0022c686" style:font-weight-asian="normal" style:font-weight-complex="normal"/>
    </style:style>
    <style:style style:name="T13" style:family="text">
      <style:text-properties fo:font-weight="normal" officeooo:rsid="002c9818" style:font-weight-asian="normal" style:font-weight-complex="normal"/>
    </style:style>
    <style:style style:name="T14" style:family="text">
      <style:text-properties fo:font-weight="normal" officeooo:rsid="002d3fe5" style:font-weight-asian="normal" style:font-weight-complex="normal"/>
    </style:style>
    <style:style style:name="T15" style:family="text">
      <style:text-properties officeooo:rsid="00227320"/>
    </style:style>
    <style:style style:name="T16" style:family="text">
      <style:text-properties officeooo:rsid="002920f8"/>
    </style:style>
    <style:style style:name="T17" style:family="text">
      <style:text-properties officeooo:rsid="002a3328"/>
    </style:style>
    <style:style style:name="T18" style:family="text">
      <style:text-properties officeooo:rsid="002c9818"/>
    </style:style>
    <style:style style:name="T19" style:family="text">
      <style:text-properties fo:font-variant="normal" fo:text-transform="none" fo:color="#0c0c0d" loext:opacity="100%" style:font-name="Helvetica Neue" fo:font-size="8.39999961853027pt" fo:letter-spacing="normal" fo:font-style="normal" fo:font-weight="bold" officeooo:rsid="002d3fe5" style:font-weight-asian="normal" style:font-weight-complex="normal"/>
    </style:style>
    <style:style style:name="T20" style:family="text">
      <style:text-properties fo:font-variant="normal" fo:text-transform="none" fo:color="#0c0c0d" loext:opacity="100%" style:font-name="Helvetica Neue" fo:font-size="12pt" fo:letter-spacing="normal" fo:font-style="normal" fo:font-weight="bold" officeooo:rsid="002d3fe5" style:font-size-asian="10.5pt" style:font-weight-asian="normal" style:font-size-complex="12pt" style:font-weight-complex="normal"/>
    </style:style>
    <style:style style:name="T21" style:family="text">
      <style:text-properties fo:font-variant="normal" fo:text-transform="none" fo:color="#0c0c0d" loext:opacity="100%" style:font-name="Helvetica Neue" fo:font-size="11pt" fo:letter-spacing="normal" fo:font-style="normal" fo:font-weight="bold" officeooo:rsid="002d3fe5" style:font-size-asian="9.60000038146973pt" style:font-weight-asian="normal" style:font-size-complex="11pt" style:font-weight-complex="normal"/>
    </style:style>
    <style:style style:name="T22" style:family="text">
      <style:text-properties fo:font-size="12pt" fo:font-weight="normal" officeooo:rsid="002d3fe5" style:font-size-asian="10.5pt" style:font-weight-asian="normal" style:font-size-complex="12pt" style:font-weight-complex="normal"/>
    </style:style>
    <style:style style:name="T23" style:family="text">
      <style:text-properties fo:font-size="12pt" fo:font-weight="normal" officeooo:rsid="00227320" style:font-size-asian="10.5pt" style:font-weight-asian="normal" style:font-size-complex="12pt" style:font-weight-complex="normal"/>
    </style:style>
    <style:style style:name="T24" style:family="text">
      <style:text-properties fo:font-size="12pt" fo:font-weight="normal" officeooo:rsid="002d3fe5" style:font-size-asian="12pt" style:font-weight-asian="normal" style:font-size-complex="12pt" style:font-weight-complex="normal"/>
    </style:style>
    <style:style style:name="T25" style:family="text">
      <style:text-properties fo:font-size="12pt" fo:font-weight="normal" officeooo:rsid="0022c686" style:font-size-asian="12pt" style:font-weight-asian="normal" style:font-size-complex="12pt" style:font-weight-complex="normal"/>
    </style:style>
    <style:style style:name="T26" style:family="text">
      <style:text-properties fo:font-size="12pt" fo:font-weight="bold" officeooo:rsid="002d3fe5" style:font-size-asian="12pt" style:font-weight-asian="bold" style:font-size-complex="12pt" style:font-weight-complex="bold"/>
    </style:style>
    <style:style style:name="T27" style:family="text">
      <style:text-properties fo:font-size="11pt" fo:font-weight="normal" officeooo:rsid="002d3fe5" style:font-size-asian="9.60000038146973pt" style:font-weight-asian="normal" style:font-size-complex="11pt" style:font-weight-complex="normal"/>
    </style:style>
    <style:style style:name="T28" style:family="text">
      <style:text-properties fo:font-size="11pt" fo:font-weight="normal" officeooo:rsid="00227320" style:font-size-asian="9.60000038146973pt" style:font-weight-asian="normal" style:font-size-complex="11pt" style:font-weight-complex="normal"/>
    </style:style>
    <style:style style:name="T29" style:family="text">
      <style:text-properties fo:font-size="11pt" fo:font-weight="normal" officeooo:rsid="002d3fe5" style:font-size-asian="11pt" style:font-weight-asian="normal" style:font-size-complex="11pt" style:font-weight-complex="normal"/>
    </style:style>
    <style:style style:name="T30" style:family="text">
      <style:text-properties fo:font-size="11pt" fo:font-weight="normal" officeooo:rsid="0022c686" style:font-size-asian="11pt" style:font-weight-asian="normal" style:font-size-complex="11pt" style:font-weight-complex="normal"/>
    </style:style>
    <style:style style:name="T31" style:family="text">
      <style:text-properties fo:font-size="11pt" fo:font-weight="bold" officeooo:rsid="002d3fe5" style:font-size-asian="11pt" style:font-weight-asian="bold" style:font-size-complex="11pt" style:font-weight-complex="bol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194826817" text:style-name="L1">
        <text:list-item>
          <text:p text:style-name="P2">Go to the Monctonian <text:span text:style-name="T16">AAA </text:span>Challenge tournament website. <text:s/><text:span text:style-name="T15">w</text:span><text:a xlink:type="simple" xlink:href="http://Www.monctonianchallenge.ca/" text:style-name="Internet_20_link" text:visited-style-name="Visited_20_Internet_20_Link">ww.monctonianchallenge.ca</text:a></text:p>
        </text:list-item>
        <text:list-item>
          <text:p text:style-name="P2">Choose <text:span text:style-name="T7">Programs</text:span>. <text:s/>Click <text:span text:style-name="T2">Register</text:span>. <text:s/>You will be taken to the Registration Page. <text:s/>Please read the information on this page carefully. <text:s/><text:span text:style-name="T17">Click Please Login to Continue.</text:span></text:p>
        </text:list-item>
        <text:list-item>
          <text:p text:style-name="P2">You must set up an account before continuing. <text:s/>You have a choice to create a new account or to login from an existing account if you have already signed up for a previous Moncton Flyer camp or try-out. <text:s/>If you have forgotten the password to an existing account <text:span text:style-name="T1">you can ask for a new one to be sent to the email that you used to set up the previous account. <text:s/>After you receive the new password, login. <text:s/>It will say Login Successful. <text:s/>Click </text:span><text:span text:style-name="T3">Home</text:span><text:span text:style-name="T1">. <text:s/>This will bring you back to the Home page of the Monctonian. </text:span><text:span text:style-name="T3"><text:s/>NOTE: <text:s/>You will </text:span><text:span text:style-name="T4">most likely </text:span><text:span text:style-name="T3">want to change the password that was sent to you. <text:s/>Look for the MYGAME tab. <text:s/>On that page choose the Preferences tab and you can change the password.</text:span></text:p>
        </text:list-item>
        <text:list-item>
          <text:p text:style-name="P3"><text:span text:style-name="T1">G</text:span>o back to the <text:span text:style-name="T18">Programs</text:span> page. <text:s/>On the bottom of the page, you must add any player you are registering. <text:s/>Give the first and last names and DOB. <text:s/>Click Search. <text:s/>The player SHOULD be in the database already as it contains all players registered through Hockey New Brunswick. There will probably be some players that fail to appear after the search for a variety of reasons – usually incorrect DOB in the database. <text:s/>If the player does not show up after Search, please send an email to <text:a xlink:type="simple" xlink:href="mailto:macdondo@nbnet.nb.ca" text:style-name="Internet_20_link" text:visited-style-name="Visited_20_Internet_20_Link">macdondo@nbnet.nb.ca</text:a> and we will get the player added.</text:p>
        </text:list-item>
        <text:list-item>
          <text:p text:style-name="P5"><text:span text:style-name="T8">After the player has been found, click Continue. <text:s/>Fill in the information on next page. <text:s/>You must fill out the fields for at least one Parent/Guardian </text:span><text:span text:style-name="T14">and the Player. <text:s/></text:span><text:span text:style-name="T9">Please ensure all information is correct. Click Continue.</text:span></text:p>
        </text:list-item>
        <text:list-item>
          <text:p text:style-name="P6"><text:span text:style-name="T8">The player name should be there and </text:span><text:span text:style-name="T2">you must tick the box next to </text:span><text:span text:style-name="T6">the camp you are registering</text:span><text:span text:style-name="T8">. <text:s/></text:span><text:span text:style-name="T10">Click Continue.</text:span></text:p>
        </text:list-item>
        <text:list-item>
          <text:p text:style-name="P7"><text:soft-page-break/><text:span text:style-name="T8">Tick the box giving permission to be contacted by the Flyers through the email address. <text:s/>Click Pay Via PayPal or Credit Card. <text:s/></text:span><text:span text:style-name="T11">This will take you to </text:span><text:span text:style-name="T13">the </text:span><text:span text:style-name="T11">PayPal page. </text:span></text:p>
          <text:p text:style-name="P8">YOU DON’T HAVE TO CREATE A PAYPAL ACCOUNT.</text:p>
        </text:list-item>
        <text:list-item>
          <text:p text:style-name="P9"><text:span text:style-name="T4">Click Pay with </text:span><text:span text:style-name="T5">Credit Card or Visa Debit</text:span><text:span text:style-name="T4"> </text:span><text:span text:style-name="T5">(at the bottom of the page)</text:span><text:span text:style-name="T4">. <text:s/></text:span><text:span text:style-name="T11">This will bring you to a secure PayPal transaction page. </text:span><text:span text:style-name="T12">You can pay with Visa, Mastercard, American Express, Discover cards. <text:s/></text:span><text:span text:style-name="T11">Fill out the required information including email address </text:span><text:span text:style-name="T14">(</text:span><text:span text:style-name="T11">which we will use to send you the payment receipt</text:span><text:span text:style-name="T14">),</text:span><text:span text:style-name="T11"> </text:span><text:span text:style-name="T14">card details, and billing information. They then ask you to </text:span><text:span text:style-name="T19">Save info &amp; create your PayPal account.</text:span><text:span text:style-name="T21"> </text:span><text:span text:style-name="T27"><text:s/></text:span><text:span text:style-name="T28"><text:s text:c="2"/></text:span><text:span text:style-name="T26">You Do Not Have To Do This</text:span><text:span text:style-name="T24">. Click the on/off button to the right to turn it off then - </text:span><text:span text:style-name="T25">Click Pay Now </text:span><text:span text:style-name="T24">As Guest.</text:span></text:p>
        </text:list-item>
        <text:list-item>
          <text:p text:style-name="P4">That completes the transaction. <text:s/>You should receive a receipt in your email account. <text:s/>This will confirm the spot in the camp.</text:p>
        </text:list-item>
      </text:list>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Helvetica Neue" svg:font-family="'Helvetica Neue', HelveticaNeue, HelveticaNeue-Light, 'Helvetica Neue Light', helvetica, arial, Roboto,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CA" style:letter-kerning="true" style:font-name-asian="Source Han Sans CN Regular"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Source Han Sans CN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loext:hidden="true" style:hidden="true" style:parent-style-name="Standard" style:class="extra"/>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06T10:53:40.956000000</meta:creation-date>
    <dc:title>Default</dc:title>
    <meta:editing-cycles>11</meta:editing-cycles>
    <meta:generator>LibreOffice/7.4.3.2$Windows_X86_64 LibreOffice_project/1048a8393ae2eeec98dff31b5c133c5f1d08b890</meta:generator>
    <meta:editing-duration>PT2H35M11S</meta:editing-duration>
    <dc:date>2023-03-17T13:50:24.457000000</dc:date>
    <meta:document-statistic meta:table-count="0" meta:image-count="0" meta:object-count="0" meta:page-count="2" meta:paragraph-count="10" meta:word-count="477" meta:character-count="2676" meta:non-whitespace-character-count="2183"/>
    <meta:template xlink:type="simple" xlink:actuate="onRequest" xlink:title="Default" xlink:href="../../../../Program%20Files/LibreOffice/share/template/common/styles/Default.ott" meta:date="2022-04-06T10:53:40.093000000"/>
  </office:meta>
</office:document-meta>
</file>